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8.2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31.77mm"/>
    </style:style>
    <style:style style:name="co11" style:family="table-column">
      <style:table-column-properties fo:break-before="auto" style:column-width="171.19mm"/>
    </style:style>
    <style:style style:name="co12" style:family="table-column">
      <style:table-column-properties fo:break-before="auto" style:column-width="1.8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53.25" calcext:value-type="float">
            <text:p>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5" calcext:value-type="float">
            <text:p>53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4.05" calcext:value-type="float">
            <text:p>14,05</text:p>
          </table:table-cell>
          <table:table-cell table:style-name="ce5" office:value-type="float" office:value="2.53" calcext:value-type="float">
            <text:p>2,53</text:p>
          </table:table-cell>
          <table:table-cell table:style-name="ce5" office:value-type="float" office:value="11.52" calcext:value-type="float">
            <text:p>11,5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719.4" calcext:value-type="float">
            <text:p>719,40</text:p>
          </table:table-cell>
          <table:table-cell table:style-name="ce5" office:value-type="float" office:value="129.73" calcext:value-type="float">
            <text:p>129,73</text:p>
          </table:table-cell>
          <table:table-cell table:style-name="ce5" office:value-type="float" office:value="589.67" calcext:value-type="float">
            <text:p>589,6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5" office:value-type="float" office:value="101.2" calcext:value-type="float">
            <text:p>101,20</text:p>
          </table:table-cell>
          <table:table-cell table:style-name="ce5" office:value-type="float" office:value="460" calcext:value-type="float">
            <text:p>46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MONDIALCHIMICART SRL</text:p>
          </table:table-cell>
          <table:table-cell table:style-name="ce5" office:value-type="float" office:value="196.54" calcext:value-type="float">
            <text:p>196,54</text:p>
          </table:table-cell>
          <table:table-cell table:style-name="ce5" office:value-type="float" office:value="21.38" calcext:value-type="float">
            <text:p>21,38</text:p>
          </table:table-cell>
          <table:table-cell table:style-name="ce5" office:value-type="float" office:value="175.16" calcext:value-type="float">
            <text:p>175,16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5920.58" calcext:value-type="float">
            <text:p>5.92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20.58" calcext:value-type="float">
            <text:p>5.920,5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1" calcext:value-type="float">
            <text:p>901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154.8" calcext:value-type="float">
            <text:p>1.15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4.8" calcext:value-type="float">
            <text:p>1.154,8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886.68" calcext:value-type="float">
            <text:p>1.88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6.68" calcext:value-type="float">
            <text:p>1.886,6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373.63" calcext:value-type="float">
            <text:p>4.37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73.63" calcext:value-type="float">
            <text:p>4.373,6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7798.45" calcext:value-type="float">
            <text:p>17.7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8.45" calcext:value-type="float">
            <text:p>17.798,4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31.4" calcext:value-type="float">
            <text:p>43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1.4" calcext:value-type="float">
            <text:p>431,4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8741.77" calcext:value-type="float">
            <text:p>18.741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41.77" calcext:value-type="float">
            <text:p>18.741,7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699.15" calcext:value-type="float">
            <text:p>4.69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9.15" calcext:value-type="float">
            <text:p>4.699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190.03" calcext:value-type="float">
            <text:p>1.19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.03" calcext:value-type="float">
            <text:p>1.190,0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219" calcext:value-type="float">
            <text:p>2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" calcext:value-type="float">
            <text:p>219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0254.91" calcext:value-type="float">
            <text:p>30.25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54.91" calcext:value-type="float">
            <text:p>30.254,9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234.06" calcext:value-type="float">
            <text:p>3.23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34.06" calcext:value-type="float">
            <text:p>3.234,0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7483.54" calcext:value-type="float">
            <text:p>37.48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3.54" calcext:value-type="float">
            <text:p>37.483,5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9398.3" calcext:value-type="float">
            <text:p>9.39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98.3" calcext:value-type="float">
            <text:p>9.398,3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20-10-06" calcext:value-type="date">
            <text:p>06/10/2020</text:p>
          </table:table-cell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AUTORICAMBI GALLETTI SRL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5" office:value-type="float" office:value="53.9" calcext:value-type="float">
            <text:p>53,90</text:p>
          </table:table-cell>
          <table:table-cell table:style-name="ce5" office:value-type="float" office:value="245" calcext:value-type="float">
            <text:p>245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20-10-06" calcext:value-type="date">
            <text:p>06/10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5" office:value-type="float" office:value="38.44" calcext:value-type="float">
            <text:p>38,44</text:p>
          </table:table-cell>
          <table:table-cell table:style-name="ce5" office:value-type="float" office:value="174.71" calcext:value-type="float">
            <text:p>174,7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20-10-06" calcext:value-type="date">
            <text:p>06/10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828.11" calcext:value-type="float">
            <text:p>828,11</text:p>
          </table:table-cell>
          <table:table-cell table:style-name="ce5" office:value-type="float" office:value="120.08" calcext:value-type="float">
            <text:p>120,08</text:p>
          </table:table-cell>
          <table:table-cell table:style-name="ce5" office:value-type="float" office:value="708.03" calcext:value-type="float">
            <text:p>708,0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20-10-06" calcext:value-type="date">
            <text:p>06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MATE SOCIETA' COOPERATIVA</text:p>
          </table:table-cell>
          <table:table-cell table:style-name="ce5" office:value-type="float" office:value="38358.46" calcext:value-type="float">
            <text:p>38.358,46</text:p>
          </table:table-cell>
          <table:table-cell table:style-name="ce5" office:value-type="float" office:value="6917.1" calcext:value-type="float">
            <text:p>6.917,10</text:p>
          </table:table-cell>
          <table:table-cell table:style-name="ce5" office:value-type="float" office:value="31441.36" calcext:value-type="float">
            <text:p>31.441,3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756.52" calcext:value-type="float">
            <text:p>2.756,52</text:p>
          </table:table-cell>
          <table:table-cell table:style-name="ce5" office:value-type="float" office:value="106.02" calcext:value-type="float">
            <text:p>106,02</text:p>
          </table:table-cell>
          <table:table-cell table:style-name="ce5" office:value-type="float" office:value="2650.5" calcext:value-type="float">
            <text:p>2.650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6" calcext:value-type="float">
            <text:p>956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MONDIALCHIMICART SRL</text:p>
          </table:table-cell>
          <table:table-cell table:style-name="ce5" office:value-type="float" office:value="15.01" calcext:value-type="float">
            <text:p>15,01</text:p>
          </table:table-cell>
          <table:table-cell table:style-name="ce5" office:value-type="float" office:value="2.71" calcext:value-type="float">
            <text:p>2,71</text:p>
          </table:table-cell>
          <table:table-cell table:style-name="ce5" office:value-type="float" office:value="12.3" calcext:value-type="float">
            <text:p>12,3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656" calcext:value-type="float">
            <text:p>656</text:p>
          </table:table-cell>
          <table:table-cell table:style-name="ce3" office:value-type="string" calcext:value-type="string">
            <text:p>TRAINING DI NALDI MANUELA</text:p>
          </table:table-cell>
          <table:table-cell table:style-name="ce5" office:value-type="float" office:value="1842" calcext:value-type="float">
            <text:p>1.8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2" calcext:value-type="float">
            <text:p>1.84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631.9" calcext:value-type="float">
            <text:p>63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1.9" calcext:value-type="float">
            <text:p>631,9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357.8" calcext:value-type="float">
            <text:p>3.35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7.8" calcext:value-type="float">
            <text:p>3.357,8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452" calcext:value-type="float">
            <text:p>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2" calcext:value-type="float">
            <text:p>45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67" calcext:value-type="float">
            <text:p>1467</text:p>
          </table:table-cell>
          <table:table-cell table:style-name="ce3" office:value-type="string" calcext:value-type="string">
            <text:p>SINORA SRL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2" calcext:value-type="float">
            <text:p>962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CAMERA DI COMMERCIODI FERRARA</text:p>
          </table:table-cell>
          <table:table-cell table:style-name="ce5" office:value-type="float" office:value="7382.65" calcext:value-type="float">
            <text:p>7.382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82.65" calcext:value-type="float">
            <text:p>7.382,65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5" calcext:value-type="float">
            <text:p>965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3984.03" calcext:value-type="float">
            <text:p>3.984,03</text:p>
          </table:table-cell>
          <table:table-cell table:style-name="ce5" office:value-type="float" office:value="718.43" calcext:value-type="float">
            <text:p>718,43</text:p>
          </table:table-cell>
          <table:table-cell table:style-name="ce5" office:value-type="float" office:value="3265.6" calcext:value-type="float">
            <text:p>3.265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8" calcext:value-type="float">
            <text:p>958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6069.5" calcext:value-type="float">
            <text:p>6.069,50</text:p>
          </table:table-cell>
          <table:table-cell table:style-name="ce5" office:value-type="float" office:value="1094.5" calcext:value-type="float">
            <text:p>1.094,50</text:p>
          </table:table-cell>
          <table:table-cell table:style-name="ce5" office:value-type="float" office:value="4975" calcext:value-type="float">
            <text:p>4.9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3846.49" calcext:value-type="float">
            <text:p>3.846,49</text:p>
          </table:table-cell>
          <table:table-cell table:style-name="ce5" office:value-type="float" office:value="693.63" calcext:value-type="float">
            <text:p>693,63</text:p>
          </table:table-cell>
          <table:table-cell table:style-name="ce5" office:value-type="float" office:value="3152.86" calcext:value-type="float">
            <text:p>3.152,8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PERAZZINI MILENA</text:p>
          </table:table-cell>
          <table:table-cell table:style-name="ce5" office:value-type="float" office:value="612" calcext:value-type="float">
            <text:p>6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" calcext:value-type="float">
            <text:p>612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1" calcext:value-type="float">
            <text:p>961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116.53" calcext:value-type="float">
            <text:p>116,53</text:p>
          </table:table-cell>
          <table:table-cell table:style-name="ce5" office:value-type="float" office:value="21.01" calcext:value-type="float">
            <text:p>21,01</text:p>
          </table:table-cell>
          <table:table-cell table:style-name="ce5" office:value-type="float" office:value="95.52" calcext:value-type="float">
            <text:p>95,5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6" calcext:value-type="float">
            <text:p>1516</text:p>
          </table:table-cell>
          <table:table-cell table:style-name="ce3" office:value-type="string" calcext:value-type="string">
            <text:p>OXI SAS DI MENNON VINCENZO</text:p>
          </table:table-cell>
          <table:table-cell table:style-name="ce5" office:value-type="float" office:value="49.66" calcext:value-type="float">
            <text:p>49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66" calcext:value-type="float">
            <text:p>49,66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3" calcext:value-type="float">
            <text:p>953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3" calcext:value-type="float">
            <text:p>1513</text:p>
          </table:table-cell>
          <table:table-cell table:style-name="ce3" office:value-type="string" calcext:value-type="string">
            <text:p>MENEGATTI ANNALIS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4" calcext:value-type="float">
            <text:p>954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0" calcext:value-type="float">
            <text:p>1510</text:p>
          </table:table-cell>
          <table:table-cell table:style-name="ce3" office:value-type="string" calcext:value-type="string">
            <text:p>HDG SPA</text:p>
          </table:table-cell>
          <table:table-cell table:style-name="ce5" office:value-type="float" office:value="232.56" calcext:value-type="float">
            <text:p>232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.56" calcext:value-type="float">
            <text:p>232,56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5" calcext:value-type="float">
            <text:p>1515</text:p>
          </table:table-cell>
          <table:table-cell table:style-name="ce3" office:value-type="string" calcext:value-type="string">
            <text:p>OBERRAUCH MARTIN</text:p>
          </table:table-cell>
          <table:table-cell table:style-name="ce5" office:value-type="float" office:value="414.4" calcext:value-type="float">
            <text:p>41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4.4" calcext:value-type="float">
            <text:p>414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IDROVEN SRL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06" calcext:value-type="float">
            <text:p>37,06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4" calcext:value-type="float">
            <text:p>1514</text:p>
          </table:table-cell>
          <table:table-cell table:style-name="ce3" office:value-type="string" calcext:value-type="string">
            <text:p>MODANESI SERGIO</text:p>
          </table:table-cell>
          <table:table-cell table:style-name="ce5" office:value-type="float" office:value="41.4" calcext:value-type="float">
            <text:p>4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7" calcext:value-type="float">
            <text:p>1517</text:p>
          </table:table-cell>
          <table:table-cell table:style-name="ce3" office:value-type="string" calcext:value-type="string">
            <text:p>POZZATO PATRIZIO</text:p>
          </table:table-cell>
          <table:table-cell table:style-name="ce5" office:value-type="float" office:value="41.4" calcext:value-type="float">
            <text:p>4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8" calcext:value-type="float">
            <text:p>1518</text:p>
          </table:table-cell>
          <table:table-cell table:style-name="ce3" office:value-type="string" calcext:value-type="string">
            <text:p>ZANONI ROBERTO</text:p>
          </table:table-cell>
          <table:table-cell table:style-name="ce5" office:value-type="float" office:value="41.4" calcext:value-type="float">
            <text:p>4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512" calcext:value-type="float">
            <text:p>1512</text:p>
          </table:table-cell>
          <table:table-cell table:style-name="ce3" office:value-type="string" calcext:value-type="string">
            <text:p>LOGICOMPANY 2 SRL</text:p>
          </table:table-cell>
          <table:table-cell table:style-name="ce5" office:value-type="float" office:value="42" calcext:value-type="float">
            <text:p>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" calcext:value-type="float">
            <text:p>42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663" calcext:value-type="float">
            <text:p>663</text:p>
          </table:table-cell>
          <table:table-cell table:style-name="ce3" office:value-type="string" calcext:value-type="string">
            <text:p>MORGAN ITALIA SRL</text:p>
          </table:table-cell>
          <table:table-cell table:style-name="ce5" office:value-type="float" office:value="183" calcext:value-type="float">
            <text:p>183,00</text:p>
          </table:table-cell>
          <table:table-cell table:style-name="ce5" office:value-type="float" office:value="33" calcext:value-type="float">
            <text:p>33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OOPERATIVA SOCIALE LA PIEVE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524.83" calcext:value-type="float">
            <text:p>52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.83" calcext:value-type="float">
            <text:p>524,8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2" office:value-type="float" office:value="1472" calcext:value-type="float">
            <text:p>1472</text:p>
          </table:table-cell>
          <table:table-cell table:style-name="ce3" office:value-type="string" calcext:value-type="string">
            <text:p>INNOVA HTS SRL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5" office:value-type="float" office:value="616" calcext:value-type="float">
            <text:p>616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007.63" calcext:value-type="float">
            <text:p>2.007,63</text:p>
          </table:table-cell>
          <table:table-cell table:style-name="ce5" office:value-type="float" office:value="362.03" calcext:value-type="float">
            <text:p>362,03</text:p>
          </table:table-cell>
          <table:table-cell table:style-name="ce5" office:value-type="float" office:value="1645.6" calcext:value-type="float">
            <text:p>1.645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70.03" calcext:value-type="float">
            <text:p>170,03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139.37" calcext:value-type="float">
            <text:p>139,3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247.28" calcext:value-type="float">
            <text:p>1.247,28</text:p>
          </table:table-cell>
          <table:table-cell table:style-name="ce5" office:value-type="float" office:value="224.92" calcext:value-type="float">
            <text:p>224,92</text:p>
          </table:table-cell>
          <table:table-cell table:style-name="ce5" office:value-type="float" office:value="1022.36" calcext:value-type="float">
            <text:p>1.022,3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5608.04" calcext:value-type="float">
            <text:p>5.60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8.04" calcext:value-type="float">
            <text:p>5.608,0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INDACO PROJECT SRL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798.28" calcext:value-type="float">
            <text:p>798,28</text:p>
          </table:table-cell>
          <table:table-cell table:style-name="ce5" office:value-type="float" office:value="141.07" calcext:value-type="float">
            <text:p>141,07</text:p>
          </table:table-cell>
          <table:table-cell table:style-name="ce5" office:value-type="float" office:value="657.21" calcext:value-type="float">
            <text:p>657,21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1235.36" calcext:value-type="float">
            <text:p>1.235,36</text:p>
          </table:table-cell>
          <table:table-cell table:style-name="ce5" office:value-type="float" office:value="222.77" calcext:value-type="float">
            <text:p>222,77</text:p>
          </table:table-cell>
          <table:table-cell table:style-name="ce5" office:value-type="float" office:value="1012.59" calcext:value-type="float">
            <text:p>1.012,59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612.42" calcext:value-type="float">
            <text:p>1.612,42</text:p>
          </table:table-cell>
          <table:table-cell table:style-name="ce5" office:value-type="float" office:value="62.02" calcext:value-type="float">
            <text:p>62,02</text:p>
          </table:table-cell>
          <table:table-cell table:style-name="ce5" office:value-type="float" office:value="1550.4" calcext:value-type="float">
            <text:p>1.550,4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ARTEMEDIA S.R.L.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0-10-26" calcext:value-type="date">
            <text:p>26/10/2020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372.5" calcext:value-type="float">
            <text:p>37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5" calcext:value-type="float">
            <text:p>372,5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5660.68" calcext:value-type="float">
            <text:p>15.660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60.68" calcext:value-type="float">
            <text:p>15.660,6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92.4" calcext:value-type="float">
            <text:p>392,40</text:p>
          </table:table-cell>
          <table:table-cell table:style-name="ce5" office:value-type="float" office:value="56.79" calcext:value-type="float">
            <text:p>56,79</text:p>
          </table:table-cell>
          <table:table-cell table:style-name="ce5" office:value-type="float" office:value="335.61" calcext:value-type="float">
            <text:p>335,6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5873.71" calcext:value-type="float">
            <text:p>35.87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73.71" calcext:value-type="float">
            <text:p>35.873,7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70400.12" calcext:value-type="float">
            <text:p>170.400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400.12" calcext:value-type="float">
            <text:p>170.400,1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7936.86" calcext:value-type="float">
            <text:p>17.936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36.86" calcext:value-type="float">
            <text:p>17.936,8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1508" calcext:value-type="float">
            <text:p>1508</text:p>
          </table:table-cell>
          <table:table-cell table:style-name="ce3" office:value-type="string" calcext:value-type="string">
            <text:p>FIAB SPA</text:p>
          </table:table-cell>
          <table:table-cell table:style-name="ce5" office:value-type="float" office:value="1998.76" calcext:value-type="float">
            <text:p>1.998,76</text:p>
          </table:table-cell>
          <table:table-cell table:style-name="ce5" office:value-type="float" office:value="45.76" calcext:value-type="float">
            <text:p>45,76</text:p>
          </table:table-cell>
          <table:table-cell table:style-name="ce5" office:value-type="float" office:value="1953" calcext:value-type="float">
            <text:p>1.953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652.02" calcext:value-type="float">
            <text:p>1.65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2.02" calcext:value-type="float">
            <text:p>1.652,0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20-10-28" calcext:value-type="date">
            <text:p>28/10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304.06" calcext:value-type="float">
            <text:p>3.30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4.06" calcext:value-type="float">
            <text:p>3.304,0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20-11-02" calcext:value-type="date">
            <text:p>02/11/2020</text:p>
          </table:table-cell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PERSEO SIRIO</text:p>
          </table:table-cell>
          <table:table-cell table:style-name="ce5" office:value-type="float" office:value="69999.99" calcext:value-type="float">
            <text:p>69.99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999.99" calcext:value-type="float">
            <text:p>69.999,99</text:p>
          </table:table-cell>
          <table:table-cell table:style-name="ce3" office:value-type="string" calcext:value-type="string">
            <text:p>U.1.10.04.99.000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4255.74" calcext:value-type="float">
            <text:p>4.255,74</text:p>
          </table:table-cell>
          <table:table-cell table:style-name="ce5" office:value-type="float" office:value="767.43" calcext:value-type="float">
            <text:p>767,43</text:p>
          </table:table-cell>
          <table:table-cell table:style-name="ce5" office:value-type="float" office:value="3488.31" calcext:value-type="float">
            <text:p>3.488,3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2" calcext:value-type="float">
            <text:p>1062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5625.89" calcext:value-type="float">
            <text:p>5.625,89</text:p>
          </table:table-cell>
          <table:table-cell table:style-name="ce5" office:value-type="float" office:value="1014.5" calcext:value-type="float">
            <text:p>1.014,50</text:p>
          </table:table-cell>
          <table:table-cell table:style-name="ce5" office:value-type="float" office:value="4611.39" calcext:value-type="float">
            <text:p>4.611,3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2883.79" calcext:value-type="float">
            <text:p>2.883,79</text:p>
          </table:table-cell>
          <table:table-cell table:style-name="ce5" office:value-type="float" office:value="520.03" calcext:value-type="float">
            <text:p>520,03</text:p>
          </table:table-cell>
          <table:table-cell table:style-name="ce5" office:value-type="float" office:value="2363.76" calcext:value-type="float">
            <text:p>2.363,7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3" calcext:value-type="float">
            <text:p>1063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5168.58" calcext:value-type="float">
            <text:p>5.168,58</text:p>
          </table:table-cell>
          <table:table-cell table:style-name="ce5" office:value-type="float" office:value="932.04" calcext:value-type="float">
            <text:p>932,04</text:p>
          </table:table-cell>
          <table:table-cell table:style-name="ce5" office:value-type="float" office:value="4236.54" calcext:value-type="float">
            <text:p>4.236,5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4" calcext:value-type="float">
            <text:p>1064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509" calcext:value-type="float">
            <text:p>1509</text:p>
          </table:table-cell>
          <table:table-cell table:style-name="ce3" office:value-type="string" calcext:value-type="string">
            <text:p>FORMEL SRL</text:p>
          </table:table-cell>
          <table:table-cell table:style-name="ce5" office:value-type="float" office:value="402" calcext:value-type="float">
            <text:p>4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" calcext:value-type="float">
            <text:p>4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OPERA SRL</text:p>
          </table:table-cell>
          <table:table-cell table:style-name="ce5" office:value-type="float" office:value="404" calcext:value-type="float">
            <text:p>4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" calcext:value-type="float">
            <text:p>404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7095.09" calcext:value-type="float">
            <text:p>47.095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95.09" calcext:value-type="float">
            <text:p>47.095,09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2" calcext:value-type="float">
            <text:p>1072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1507" calcext:value-type="float">
            <text:p>1507</text:p>
          </table:table-cell>
          <table:table-cell table:style-name="ce3" office:value-type="string" calcext:value-type="string">
            <text:p>AUTOCARROZZERIA MODERNA DI TARRONI S. &amp; C. SAS</text:p>
          </table:table-cell>
          <table:table-cell table:style-name="ce5" office:value-type="float" office:value="460.34" calcext:value-type="float">
            <text:p>460,34</text:p>
          </table:table-cell>
          <table:table-cell table:style-name="ce5" office:value-type="float" office:value="83.01" calcext:value-type="float">
            <text:p>83,01</text:p>
          </table:table-cell>
          <table:table-cell table:style-name="ce5" office:value-type="float" office:value="377.33" calcext:value-type="float">
            <text:p>377,3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1" calcext:value-type="float">
            <text:p>1071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25.6" calcext:value-type="float">
            <text:p>125,60</text:p>
          </table:table-cell>
          <table:table-cell table:style-name="ce5" office:value-type="float" office:value="22.65" calcext:value-type="float">
            <text:p>22,65</text:p>
          </table:table-cell>
          <table:table-cell table:style-name="ce5" office:value-type="float" office:value="102.95" calcext:value-type="float">
            <text:p>102,9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0" calcext:value-type="float">
            <text:p>1070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1474" calcext:value-type="float">
            <text:p>1474</text:p>
          </table:table-cell>
          <table:table-cell table:style-name="ce3" office:value-type="string" calcext:value-type="string">
            <text:p>ITC ITALTECNICA SRL</text:p>
          </table:table-cell>
          <table:table-cell table:style-name="ce5" office:value-type="float" office:value="945.74" calcext:value-type="float">
            <text:p>945,74</text:p>
          </table:table-cell>
          <table:table-cell table:style-name="ce5" office:value-type="float" office:value="170.54" calcext:value-type="float">
            <text:p>170,54</text:p>
          </table:table-cell>
          <table:table-cell table:style-name="ce5" office:value-type="float" office:value="775.2" calcext:value-type="float">
            <text:p>775,2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7" calcext:value-type="float">
            <text:p>1067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0-11-04" calcext:value-type="date">
            <text:p>04/11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9378.3" calcext:value-type="float">
            <text:p>9.37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78.3" calcext:value-type="float">
            <text:p>9.378,3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3" calcext:value-type="float">
            <text:p>1073</text:p>
          </table:table-cell>
          <table:table-cell table:style-name="ce4" office:value-type="date" office:date-value="2020-11-06" calcext:value-type="date">
            <text:p>06/11/2020</text:p>
          </table:table-cell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IN.I.T. S.R.L.</text:p>
          </table:table-cell>
          <table:table-cell table:style-name="ce5" office:value-type="float" office:value="3313.26" calcext:value-type="float">
            <text:p>3.313,26</text:p>
          </table:table-cell>
          <table:table-cell table:style-name="ce5" office:value-type="float" office:value="597.47" calcext:value-type="float">
            <text:p>597,47</text:p>
          </table:table-cell>
          <table:table-cell table:style-name="ce5" office:value-type="float" office:value="2715.79" calcext:value-type="float">
            <text:p>2.715,7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6" calcext:value-type="float">
            <text:p>1076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ARAN</text:p>
          </table:table-cell>
          <table:table-cell table:style-name="ce5" office:value-type="float" office:value="238.7" calcext:value-type="float">
            <text:p>2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.7" calcext:value-type="float">
            <text:p>238,7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592.5" calcext:value-type="float">
            <text:p>2.592,50</text:p>
          </table:table-cell>
          <table:table-cell table:style-name="ce5" office:value-type="float" office:value="467.5" calcext:value-type="float">
            <text:p>467,50</text:p>
          </table:table-cell>
          <table:table-cell table:style-name="ce5" office:value-type="float" office:value="2125" calcext:value-type="float">
            <text:p>2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9" calcext:value-type="float">
            <text:p>1079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592.5" calcext:value-type="float">
            <text:p>2.592,50</text:p>
          </table:table-cell>
          <table:table-cell table:style-name="ce5" office:value-type="float" office:value="467.5" calcext:value-type="float">
            <text:p>467,50</text:p>
          </table:table-cell>
          <table:table-cell table:style-name="ce5" office:value-type="float" office:value="2125" calcext:value-type="float">
            <text:p>2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0" calcext:value-type="float">
            <text:p>1080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592.5" calcext:value-type="float">
            <text:p>2.592,50</text:p>
          </table:table-cell>
          <table:table-cell table:style-name="ce5" office:value-type="float" office:value="467.5" calcext:value-type="float">
            <text:p>467,50</text:p>
          </table:table-cell>
          <table:table-cell table:style-name="ce5" office:value-type="float" office:value="2125" calcext:value-type="float">
            <text:p>2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7" calcext:value-type="float">
            <text:p>1077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592.5" calcext:value-type="float">
            <text:p>2.592,50</text:p>
          </table:table-cell>
          <table:table-cell table:style-name="ce5" office:value-type="float" office:value="467.5" calcext:value-type="float">
            <text:p>467,50</text:p>
          </table:table-cell>
          <table:table-cell table:style-name="ce5" office:value-type="float" office:value="2125" calcext:value-type="float">
            <text:p>2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6429.57" calcext:value-type="float">
            <text:p>6.429,57</text:p>
          </table:table-cell>
          <table:table-cell table:style-name="ce5" office:value-type="float" office:value="1159.43" calcext:value-type="float">
            <text:p>1.159,43</text:p>
          </table:table-cell>
          <table:table-cell table:style-name="ce5" office:value-type="float" office:value="5270.14" calcext:value-type="float">
            <text:p>5.270,1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75" calcext:value-type="float">
            <text:p>1075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16250" calcext:value-type="float">
            <text:p>16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0" calcext:value-type="float">
            <text:p>16.250,00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81" calcext:value-type="float">
            <text:p>1081</text:p>
          </table:table-cell>
          <table:table-cell table:style-name="ce4" office:value-type="date" office:date-value="2020-11-17" calcext:value-type="date">
            <text:p>17/11/2020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303.02" calcext:value-type="float">
            <text:p>30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.02" calcext:value-type="float">
            <text:p>303,0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20-11-17" calcext:value-type="date">
            <text:p>17/11/2020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229.5" calcext:value-type="float">
            <text:p>22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9.5" calcext:value-type="float">
            <text:p>229,5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79834.83" calcext:value-type="float">
            <text:p>79.83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834.83" calcext:value-type="float">
            <text:p>79.834,8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1519" calcext:value-type="float">
            <text:p>1519</text:p>
          </table:table-cell>
          <table:table-cell table:style-name="ce3" office:value-type="string" calcext:value-type="string">
            <text:p>CENTRO STUDI AMMINISTRATIVI C.S.A.</text:p>
          </table:table-cell>
          <table:table-cell table:style-name="ce5" office:value-type="float" office:value="492" calcext:value-type="float">
            <text:p>4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2" calcext:value-type="float">
            <text:p>49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79215.42" calcext:value-type="float">
            <text:p>379.21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215.42" calcext:value-type="float">
            <text:p>379.215,4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855" calcext:value-type="float">
            <text:p>855</text:p>
          </table:table-cell>
          <table:table-cell table:style-name="ce3" office:value-type="string" calcext:value-type="string">
            <text:p>PUBBLIFORMEZ S.R.L.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" calcext:value-type="float">
            <text:p>54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5" calcext:value-type="float">
            <text:p>1105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9917.41" calcext:value-type="float">
            <text:p>39.91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917.41" calcext:value-type="float">
            <text:p>39.917,4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1" calcext:value-type="float">
            <text:p>1101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972.56" calcext:value-type="float">
            <text:p>2.972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72.56" calcext:value-type="float">
            <text:p>2.972,5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FORUM ITALIANO PER LA SICUREZZA URBANA</text:p>
          </table:table-cell>
          <table:table-cell table:style-name="ce5" office:value-type="float" office:value="2810" calcext:value-type="float">
            <text:p>2.8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0" calcext:value-type="float">
            <text:p>2.81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51.91" calcext:value-type="float">
            <text:p>151,91</text:p>
          </table:table-cell>
          <table:table-cell table:style-name="ce5" office:value-type="float" office:value="27.39" calcext:value-type="float">
            <text:p>27,39</text:p>
          </table:table-cell>
          <table:table-cell table:style-name="ce5" office:value-type="float" office:value="124.52" calcext:value-type="float">
            <text:p>124,5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4" calcext:value-type="float">
            <text:p>1104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868.33" calcext:value-type="float">
            <text:p>5.868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68.33" calcext:value-type="float">
            <text:p>5.868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3" calcext:value-type="float">
            <text:p>1103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246.72" calcext:value-type="float">
            <text:p>1.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6.72" calcext:value-type="float">
            <text:p>1.246,7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2" calcext:value-type="float">
            <text:p>1102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623.36" calcext:value-type="float">
            <text:p>62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6" calcext:value-type="float">
            <text:p>623,3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286.57" calcext:value-type="float">
            <text:p>28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57" calcext:value-type="float">
            <text:p>286,5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00" calcext:value-type="float">
            <text:p>1100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51.37" calcext:value-type="float">
            <text:p>35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1.37" calcext:value-type="float">
            <text:p>351,3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5" calcext:value-type="float">
            <text:p>1115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857.64" calcext:value-type="float">
            <text:p>3.857,64</text:p>
          </table:table-cell>
          <table:table-cell table:style-name="ce5" office:value-type="float" office:value="695.64" calcext:value-type="float">
            <text:p>695,64</text:p>
          </table:table-cell>
          <table:table-cell table:style-name="ce5" office:value-type="float" office:value="3162" calcext:value-type="float">
            <text:p>3.162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PROCED SRL</text:p>
          </table:table-cell>
          <table:table-cell table:style-name="ce5" office:value-type="float" office:value="644.28" calcext:value-type="float">
            <text:p>644,28</text:p>
          </table:table-cell>
          <table:table-cell table:style-name="ce5" office:value-type="float" office:value="116.18" calcext:value-type="float">
            <text:p>116,18</text:p>
          </table:table-cell>
          <table:table-cell table:style-name="ce5" office:value-type="float" office:value="528.1" calcext:value-type="float">
            <text:p>528,1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6" calcext:value-type="float">
            <text:p>1116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4" calcext:value-type="float">
            <text:p>1114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5076.4" calcext:value-type="float">
            <text:p>5.07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76.4" calcext:value-type="float">
            <text:p>5.076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66.88" calcext:value-type="float">
            <text:p>66,88</text:p>
          </table:table-cell>
          <table:table-cell table:style-name="ce5" office:value-type="float" office:value="10.22" calcext:value-type="float">
            <text:p>10,22</text:p>
          </table:table-cell>
          <table:table-cell table:style-name="ce5" office:value-type="float" office:value="56.66" calcext:value-type="float">
            <text:p>5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2" calcext:value-type="float">
            <text:p>1112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244.71" calcext:value-type="float">
            <text:p>1.244,71</text:p>
          </table:table-cell>
          <table:table-cell table:style-name="ce5" office:value-type="float" office:value="224.46" calcext:value-type="float">
            <text:p>224,46</text:p>
          </table:table-cell>
          <table:table-cell table:style-name="ce5" office:value-type="float" office:value="1020.25" calcext:value-type="float">
            <text:p>1.020,2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7" calcext:value-type="float">
            <text:p>1117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61" calcext:value-type="float">
            <text:p>172,6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141.48" calcext:value-type="float">
            <text:p>141,4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11" calcext:value-type="float">
            <text:p>1111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21" calcext:value-type="float">
            <text:p>1121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2" office:value-type="float" office:value="1509" calcext:value-type="float">
            <text:p>1509</text:p>
          </table:table-cell>
          <table:table-cell table:style-name="ce3" office:value-type="string" calcext:value-type="string">
            <text:p>FORMEL SRL</text:p>
          </table:table-cell>
          <table:table-cell table:style-name="ce5" office:value-type="float" office:value="342" calcext:value-type="float">
            <text:p>3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" calcext:value-type="float">
            <text:p>34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24" calcext:value-type="float">
            <text:p>1124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713.7" calcext:value-type="float">
            <text:p>713,70</text:p>
          </table:table-cell>
          <table:table-cell table:style-name="ce5" office:value-type="float" office:value="128.7" calcext:value-type="float">
            <text:p>128,70</text:p>
          </table:table-cell>
          <table:table-cell table:style-name="ce5" office:value-type="float" office:value="585" calcext:value-type="float">
            <text:p>58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23" calcext:value-type="float">
            <text:p>1123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2" office:value-type="float" office:value="1226" calcext:value-type="float">
            <text:p>1226</text:p>
          </table:table-cell>
          <table:table-cell table:style-name="ce3" office:value-type="string" calcext:value-type="string">
            <text:p>SEMENDA S.R.L.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5" office:value-type="float" office:value="396" calcext:value-type="float">
            <text:p>396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20" calcext:value-type="float">
            <text:p>1120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890" calcext:value-type="float">
            <text:p>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0" calcext:value-type="float">
            <text:p>89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36" calcext:value-type="float">
            <text:p>1136</text:p>
          </table:table-cell>
          <table:table-cell table:style-name="ce4" office:value-type="date" office:date-value="2020-12-02" calcext:value-type="date">
            <text:p>02/12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0.04" calcext:value-type="float">
            <text:p>10,04</text:p>
          </table:table-cell>
          <table:table-cell table:style-name="ce5" office:value-type="float" office:value="1.81" calcext:value-type="float">
            <text:p>1,81</text:p>
          </table:table-cell>
          <table:table-cell table:style-name="ce5" office:value-type="float" office:value="8.23" calcext:value-type="float">
            <text:p>8,2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34" calcext:value-type="float">
            <text:p>1134</text:p>
          </table:table-cell>
          <table:table-cell table:style-name="ce4" office:value-type="date" office:date-value="2020-12-02" calcext:value-type="date">
            <text:p>02/12/2020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202" calcext:value-type="float">
            <text:p>2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" calcext:value-type="float">
            <text:p>2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38" calcext:value-type="float">
            <text:p>1138</text:p>
          </table:table-cell>
          <table:table-cell table:style-name="ce4" office:value-type="date" office:date-value="2020-12-02" calcext:value-type="date">
            <text:p>02/12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37" calcext:value-type="float">
            <text:p>1137</text:p>
          </table:table-cell>
          <table:table-cell table:style-name="ce4" office:value-type="date" office:date-value="2020-12-02" calcext:value-type="date">
            <text:p>02/12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053.32" calcext:value-type="float">
            <text:p>2.053,32</text:p>
          </table:table-cell>
          <table:table-cell table:style-name="ce5" office:value-type="float" office:value="370.27" calcext:value-type="float">
            <text:p>370,27</text:p>
          </table:table-cell>
          <table:table-cell table:style-name="ce5" office:value-type="float" office:value="1683.05" calcext:value-type="float">
            <text:p>1.683,0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35" calcext:value-type="float">
            <text:p>1135</text:p>
          </table:table-cell>
          <table:table-cell table:style-name="ce4" office:value-type="date" office:date-value="2020-12-02" calcext:value-type="date">
            <text:p>02/12/2020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841.64" calcext:value-type="float">
            <text:p>6.841,64</text:p>
          </table:table-cell>
          <table:table-cell table:style-name="ce5" office:value-type="float" office:value="1233.74" calcext:value-type="float">
            <text:p>1.233,74</text:p>
          </table:table-cell>
          <table:table-cell table:style-name="ce5" office:value-type="float" office:value="5607.9" calcext:value-type="float">
            <text:p>5.607,9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9" calcext:value-type="float">
            <text:p>1179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5" office:value-type="float" office:value="6254.68" calcext:value-type="float">
            <text:p>6.254,68</text:p>
          </table:table-cell>
          <table:table-cell table:style-name="ce5" office:value-type="float" office:value="985.92" calcext:value-type="float">
            <text:p>985,92</text:p>
          </table:table-cell>
          <table:table-cell table:style-name="ce5" office:value-type="float" office:value="5268.76" calcext:value-type="float">
            <text:p>5.268,7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746.18" calcext:value-type="float">
            <text:p>8.746,18</text:p>
          </table:table-cell>
          <table:table-cell table:style-name="ce5" office:value-type="float" office:value="1577.18" calcext:value-type="float">
            <text:p>1.577,18</text:p>
          </table:table-cell>
          <table:table-cell table:style-name="ce5" office:value-type="float" office:value="7169" calcext:value-type="float">
            <text:p>7.169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969.92" calcext:value-type="float">
            <text:p>2.969,92</text:p>
          </table:table-cell>
          <table:table-cell table:style-name="ce5" office:value-type="float" office:value="114.22" calcext:value-type="float">
            <text:p>114,22</text:p>
          </table:table-cell>
          <table:table-cell table:style-name="ce5" office:value-type="float" office:value="2855.7" calcext:value-type="float">
            <text:p>2.855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1508" calcext:value-type="float">
            <text:p>1508</text:p>
          </table:table-cell>
          <table:table-cell table:style-name="ce3" office:value-type="string" calcext:value-type="string">
            <text:p>FIAB SPA</text:p>
          </table:table-cell>
          <table:table-cell table:style-name="ce5" office:value-type="float" office:value="2552" calcext:value-type="float">
            <text:p>2.5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2" calcext:value-type="float">
            <text:p>2.552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93.78" calcext:value-type="float">
            <text:p>93,78</text:p>
          </table:table-cell>
          <table:table-cell table:style-name="ce5" office:value-type="float" office:value="16.91" calcext:value-type="float">
            <text:p>16,91</text:p>
          </table:table-cell>
          <table:table-cell table:style-name="ce5" office:value-type="float" office:value="76.87" calcext:value-type="float">
            <text:p>76,8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792.84" calcext:value-type="float">
            <text:p>792,84</text:p>
          </table:table-cell>
          <table:table-cell table:style-name="ce5" office:value-type="float" office:value="142.97" calcext:value-type="float">
            <text:p>142,97</text:p>
          </table:table-cell>
          <table:table-cell table:style-name="ce5" office:value-type="float" office:value="649.87" calcext:value-type="float">
            <text:p>649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20-12-09" calcext:value-type="date">
            <text:p>09/12/2020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300.36" calcext:value-type="float">
            <text:p>30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.36" calcext:value-type="float">
            <text:p>300,3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6" calcext:value-type="float">
            <text:p>1536</text:p>
          </table:table-cell>
          <table:table-cell table:style-name="ce3" office:value-type="string" calcext:value-type="string">
            <text:p>PHSE SRL</text:p>
          </table:table-cell>
          <table:table-cell table:style-name="ce5" office:value-type="float" office:value="44.53" calcext:value-type="float">
            <text:p>4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53" calcext:value-type="float">
            <text:p>44,5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4" calcext:value-type="float">
            <text:p>1534</text:p>
          </table:table-cell>
          <table:table-cell table:style-name="ce3" office:value-type="string" calcext:value-type="string">
            <text:p>MANARESI ELDO</text:p>
          </table:table-cell>
          <table:table-cell table:style-name="ce5" office:value-type="float" office:value="41.4" calcext:value-type="float">
            <text:p>4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41" calcext:value-type="float">
            <text:p>1541</text:p>
          </table:table-cell>
          <table:table-cell table:style-name="ce3" office:value-type="string" calcext:value-type="string">
            <text:p>SETTENTRIONALE TRASPORTI S.P.A.</text:p>
          </table:table-cell>
          <table:table-cell table:style-name="ce5" office:value-type="float" office:value="25.2" calcext:value-type="float">
            <text:p>2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2" calcext:value-type="float">
            <text:p>25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5" calcext:value-type="float">
            <text:p>1535</text:p>
          </table:table-cell>
          <table:table-cell table:style-name="ce3" office:value-type="string" calcext:value-type="string">
            <text:p>PIANI LORELLA</text:p>
          </table:table-cell>
          <table:table-cell table:style-name="ce5" office:value-type="float" office:value="18.8" calcext:value-type="float">
            <text:p>1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8" calcext:value-type="float">
            <text:p>18,8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1" calcext:value-type="float">
            <text:p>1531</text:p>
          </table:table-cell>
          <table:table-cell table:style-name="ce3" office:value-type="string" calcext:value-type="string">
            <text:p>CONGEDO ANTONIO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02450.97" calcext:value-type="float">
            <text:p>102.450,97</text:p>
          </table:table-cell>
          <table:table-cell table:style-name="ce5" office:value-type="float" office:value="18474.77" calcext:value-type="float">
            <text:p>18.474,77</text:p>
          </table:table-cell>
          <table:table-cell table:style-name="ce5" office:value-type="float" office:value="83976.2" calcext:value-type="float">
            <text:p>83.976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BARDON AUTOTRASPORTI SRL</text:p>
          </table:table-cell>
          <table:table-cell table:style-name="ce5" office:value-type="float" office:value="86.53" calcext:value-type="float">
            <text:p>86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3" calcext:value-type="float">
            <text:p>86,5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24" calcext:value-type="float">
            <text:p>1524</text:p>
          </table:table-cell>
          <table:table-cell table:style-name="ce3" office:value-type="string" calcext:value-type="string">
            <text:p>GIOVANELLI S.N.C. DI GIOVANELLI ANDREA &amp; C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5" office:value-type="float" office:value="2640" calcext:value-type="float">
            <text:p>2.64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ARC LAB STUDIO ASSOCIATO DI ARCHITETTURA</text:p>
          </table:table-cell>
          <table:table-cell table:style-name="ce5" office:value-type="float" office:value="3513.3" calcext:value-type="float">
            <text:p>3.513,30</text:p>
          </table:table-cell>
          <table:table-cell table:style-name="ce5" office:value-type="float" office:value="553.8" calcext:value-type="float">
            <text:p>553,80</text:p>
          </table:table-cell>
          <table:table-cell table:style-name="ce5" office:value-type="float" office:value="2959.5" calcext:value-type="float">
            <text:p>2.959,5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432.94" calcext:value-type="float">
            <text:p>43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2.94" calcext:value-type="float">
            <text:p>432,9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706.26" calcext:value-type="float">
            <text:p>706,26</text:p>
          </table:table-cell>
          <table:table-cell table:style-name="ce5" office:value-type="float" office:value="127.36" calcext:value-type="float">
            <text:p>127,36</text:p>
          </table:table-cell>
          <table:table-cell table:style-name="ce5" office:value-type="float" office:value="578.9" calcext:value-type="float">
            <text:p>578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2" calcext:value-type="float">
            <text:p>1532</text:p>
          </table:table-cell>
          <table:table-cell table:style-name="ce3" office:value-type="string" calcext:value-type="string">
            <text:p>DE LORENZI RENATO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3" calcext:value-type="float">
            <text:p>1533</text:p>
          </table:table-cell>
          <table:table-cell table:style-name="ce3" office:value-type="string" calcext:value-type="string">
            <text:p>L.F. SRL</text:p>
          </table:table-cell>
          <table:table-cell table:style-name="ce5" office:value-type="float" office:value="511.93" calcext:value-type="float">
            <text:p>51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1.93" calcext:value-type="float">
            <text:p>511,9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42" calcext:value-type="float">
            <text:p>1542</text:p>
          </table:table-cell>
          <table:table-cell table:style-name="ce3" office:value-type="string" calcext:value-type="string">
            <text:p>COMBITRANSPORT S.R.L.</text:p>
          </table:table-cell>
          <table:table-cell table:style-name="ce5" office:value-type="float" office:value="61.33" calcext:value-type="float">
            <text:p>6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33" calcext:value-type="float">
            <text:p>61,3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9" calcext:value-type="float">
            <text:p>1539</text:p>
          </table:table-cell>
          <table:table-cell table:style-name="ce3" office:value-type="string" calcext:value-type="string">
            <text:p>IMPRESA COROMANO SRL</text:p>
          </table:table-cell>
          <table:table-cell table:style-name="ce5" office:value-type="float" office:value="61.22" calcext:value-type="float">
            <text:p>6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22" calcext:value-type="float">
            <text:p>61,2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37" calcext:value-type="float">
            <text:p>1537</text:p>
          </table:table-cell>
          <table:table-cell table:style-name="ce3" office:value-type="string" calcext:value-type="string">
            <text:p>VERRI PETRA</text:p>
          </table:table-cell>
          <table:table-cell table:style-name="ce5" office:value-type="float" office:value="54" calcext:value-type="float">
            <text:p>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" calcext:value-type="float">
            <text:p>54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40" calcext:value-type="float">
            <text:p>1540</text:p>
          </table:table-cell>
          <table:table-cell table:style-name="ce3" office:value-type="string" calcext:value-type="string">
            <text:p>MARANI SARA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33.76" calcext:value-type="float">
            <text:p>133,76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113.32" calcext:value-type="float">
            <text:p>113,3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INDACO PROJECT SRL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420" calcext:value-type="float">
            <text:p>42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728.55" calcext:value-type="float">
            <text:p>1.728,55</text:p>
          </table:table-cell>
          <table:table-cell table:style-name="ce5" office:value-type="float" office:value="308.82" calcext:value-type="float">
            <text:p>308,82</text:p>
          </table:table-cell>
          <table:table-cell table:style-name="ce5" office:value-type="float" office:value="1419.73" calcext:value-type="float">
            <text:p>1.419,7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854" calcext:value-type="float">
            <text:p>854,00</text:p>
          </table:table-cell>
          <table:table-cell table:style-name="ce5" office:value-type="float" office:value="154" calcext:value-type="float">
            <text:p>154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1507" calcext:value-type="float">
            <text:p>1507</text:p>
          </table:table-cell>
          <table:table-cell table:style-name="ce3" office:value-type="string" calcext:value-type="string">
            <text:p>AUTOCARROZZERIA MODERNA DI TARRONI S. &amp; C. SAS</text:p>
          </table:table-cell>
          <table:table-cell table:style-name="ce5" office:value-type="float" office:value="968.02" calcext:value-type="float">
            <text:p>968,02</text:p>
          </table:table-cell>
          <table:table-cell table:style-name="ce5" office:value-type="float" office:value="174.56" calcext:value-type="float">
            <text:p>174,56</text:p>
          </table:table-cell>
          <table:table-cell table:style-name="ce5" office:value-type="float" office:value="793.46" calcext:value-type="float">
            <text:p>793,4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5" office:value-type="float" office:value="15.4" calcext:value-type="float">
            <text:p>15,40</text:p>
          </table:table-cell>
          <table:table-cell table:style-name="ce5" office:value-type="float" office:value="70" calcext:value-type="float">
            <text:p>7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009.06" calcext:value-type="float">
            <text:p>1.009,06</text:p>
          </table:table-cell>
          <table:table-cell table:style-name="ce5" office:value-type="float" office:value="181.96" calcext:value-type="float">
            <text:p>181,96</text:p>
          </table:table-cell>
          <table:table-cell table:style-name="ce5" office:value-type="float" office:value="827.1" calcext:value-type="float">
            <text:p>827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769.02" calcext:value-type="float">
            <text:p>1.769,02</text:p>
          </table:table-cell>
          <table:table-cell table:style-name="ce5" office:value-type="float" office:value="319" calcext:value-type="float">
            <text:p>319,00</text:p>
          </table:table-cell>
          <table:table-cell table:style-name="ce5" office:value-type="float" office:value="1450.02" calcext:value-type="float">
            <text:p>1.450,0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7715.28" calcext:value-type="float">
            <text:p>7.715,28</text:p>
          </table:table-cell>
          <table:table-cell table:style-name="ce5" office:value-type="float" office:value="1391.28" calcext:value-type="float">
            <text:p>1.391,28</text:p>
          </table:table-cell>
          <table:table-cell table:style-name="ce5" office:value-type="float" office:value="6324" calcext:value-type="float">
            <text:p>6.324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655.48" calcext:value-type="float">
            <text:p>655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5.48" calcext:value-type="float">
            <text:p>655,4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38.83" calcext:value-type="float">
            <text:p>38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83" calcext:value-type="float">
            <text:p>38,83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190" calcext:value-type="float">
            <text:p>1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" calcext:value-type="float">
            <text:p>19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656" calcext:value-type="float">
            <text:p>656</text:p>
          </table:table-cell>
          <table:table-cell table:style-name="ce3" office:value-type="string" calcext:value-type="string">
            <text:p>TRAINING DI NALDI MANUELA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043.5" calcext:value-type="float">
            <text:p>2.043,50</text:p>
          </table:table-cell>
          <table:table-cell table:style-name="ce5" office:value-type="float" office:value="368.5" calcext:value-type="float">
            <text:p>368,50</text:p>
          </table:table-cell>
          <table:table-cell table:style-name="ce5" office:value-type="float" office:value="1675" calcext:value-type="float">
            <text:p>1.6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42.78" calcext:value-type="float">
            <text:p>142,78</text:p>
          </table:table-cell>
          <table:table-cell table:style-name="ce5" office:value-type="float" office:value="25.75" calcext:value-type="float">
            <text:p>25,75</text:p>
          </table:table-cell>
          <table:table-cell table:style-name="ce5" office:value-type="float" office:value="117.03" calcext:value-type="float">
            <text:p>117,0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2588.35" calcext:value-type="float">
            <text:p>2.588,35</text:p>
          </table:table-cell>
          <table:table-cell table:style-name="ce5" office:value-type="float" office:value="466.75" calcext:value-type="float">
            <text:p>466,75</text:p>
          </table:table-cell>
          <table:table-cell table:style-name="ce5" office:value-type="float" office:value="2121.6" calcext:value-type="float">
            <text:p>2.121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509.96" calcext:value-type="float">
            <text:p>509,96</text:p>
          </table:table-cell>
          <table:table-cell table:style-name="ce5" office:value-type="float" office:value="91.96" calcext:value-type="float">
            <text:p>91,96</text:p>
          </table:table-cell>
          <table:table-cell table:style-name="ce5" office:value-type="float" office:value="418" calcext:value-type="float">
            <text:p>418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20-12-17" calcext:value-type="date">
            <text:p>17/12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20-12-17" calcext:value-type="date">
            <text:p>17/12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131.48" calcext:value-type="float">
            <text:p>131,48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30.12" calcext:value-type="float">
            <text:p>130,12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20-12-21" calcext:value-type="date">
            <text:p>21/12/2020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1689.09" calcext:value-type="float">
            <text:p>1.689,09</text:p>
          </table:table-cell>
          <table:table-cell table:style-name="ce5" office:value-type="float" office:value="304.59" calcext:value-type="float">
            <text:p>304,59</text:p>
          </table:table-cell>
          <table:table-cell table:style-name="ce5" office:value-type="float" office:value="1384.5" calcext:value-type="float">
            <text:p>1.384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20-12-24" calcext:value-type="date">
            <text:p>24/12/2020</text:p>
          </table:table-cell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UNICREDIT BANCA SPA - TESORIERE COMUNALE</text:p>
          </table:table-cell>
          <table:table-cell table:style-name="ce5" office:value-type="float" office:value="192.71" calcext:value-type="float">
            <text:p>192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71" calcext:value-type="float">
            <text:p>192,71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08:01:16</meta:creation-date>
    <meta:initial-creator>Apache POI</meta:initial-creator>
    <meta:generator>LibreOffice/6.2.8.2$Windows_x86 LibreOffice_project/f82ddfca21ebc1e222a662a32b25c0c9d20169ee</meta:generator>
    <meta:document-statistic meta:table-count="1" meta:cell-count="2406" meta:object-count="0"/>
  </office:meta>
</office:document-meta>
</file>